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50</text:p>
          </table:table-cell>
          <table:table-cell table:number-columns-repeated="2" table:style-name="ce2"/>
          <table:table-cell office:value-type="string" table:style-name="ce6">
            <text:p>13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10723:1458</text:p>
          </table:table-cell>
          <table:table-cell office:value-type="float" office:value="65927.56" table:style-name="ce15">
            <text:p>65 927.56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1:100807:1410</text:p>
          </table:table-cell>
          <table:table-cell office:value-type="float" office:value="54845.32" table:style-name="ce15">
            <text:p>54 845.32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40203:5448</text:p>
          </table:table-cell>
          <table:table-cell office:value-type="float" office:value="408769.6" table:style-name="ce15">
            <text:p>408 769.6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10724:1538</text:p>
          </table:table-cell>
          <table:table-cell office:value-type="float" office:value="64503.64" table:style-name="ce15">
            <text:p>64 503.64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11:040109:771</text:p>
          </table:table-cell>
          <table:table-cell office:value-type="float" office:value="76438.23" table:style-name="ce15">
            <text:p>76 438.23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10201:1357</text:p>
          </table:table-cell>
          <table:table-cell office:value-type="float" office:value="1289233.21" table:style-name="ce15">
            <text:p>1 289 233.21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120201:7972</text:p>
          </table:table-cell>
          <table:table-cell office:value-type="float" office:value="798830.55" table:style-name="ce15">
            <text:p>798 830.5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20201:7973</text:p>
          </table:table-cell>
          <table:table-cell office:value-type="float" office:value="2181590.61" table:style-name="ce15">
            <text:p>2 181 590.61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44:124</text:p>
          </table:table-cell>
          <table:table-cell office:value-type="float" office:value="1305172.48" table:style-name="ce15">
            <text:p>1 305 172.48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555:427</text:p>
          </table:table-cell>
          <table:table-cell office:value-type="float" office:value="2962487.46" table:style-name="ce15">
            <text:p>2 962 487.46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5537</text:p>
          </table:table-cell>
          <table:table-cell office:value-type="float" office:value="1049758.27" table:style-name="ce15">
            <text:p>1 049 758.27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50306:5538</text:p>
          </table:table-cell>
          <table:table-cell office:value-type="float" office:value="1224000.94" table:style-name="ce15">
            <text:p>1 224 000.94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70305:856</text:p>
          </table:table-cell>
          <table:table-cell office:value-type="float" office:value="532228.15" table:style-name="ce15">
            <text:p>532 228.15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10101:1753</text:p>
          </table:table-cell>
          <table:table-cell office:value-type="float" office:value="467437.96" table:style-name="ce15">
            <text:p>467 437.96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40404:1192</text:p>
          </table:table-cell>
          <table:table-cell office:value-type="float" office:value="466721.71" table:style-name="ce15">
            <text:p>466 721.71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70104:1250</text:p>
          </table:table-cell>
          <table:table-cell office:value-type="float" office:value="5000871" table:style-name="ce15">
            <text:p>5 000 871.0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0:000000:27630</text:p>
          </table:table-cell>
          <table:table-cell office:value-type="float" office:value="6396505" table:style-name="ce15">
            <text:p>6 396 505.00</text:p>
          </table:table-cell>
          <table:table-cell office:value-type="date" office:date-value="2023-09-06T00:00:00" table:style-name="ce16">
            <text:p>06.09.2023</text:p>
          </table:table-cell>
          <table:table-cell office:value-type="date" office:date-value="2023-09-05T00:00:00" table:style-name="ce16">
            <text:p>05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D1FA0D15904E61CF9F6B8A12A3A1CD4C39798F15E0A1F2B4E903BF44990890E1733775A7FEE5A77FEE0DAEB6A3C58E28183678EE724B6EFDE69BAE116B1A6F6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9" table:style-name="ro2">
          <table:table-cell table:number-columns-repeated="16384"/>
        </table:table-row>
      </table:table>
      <table:database-ranges>
        <table:database-range table:target-range-address="Лист1.A16:Лист1.E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13T02:37:51Z</dc:date>
    <meta:print-date>2023-09-07T04:45:08Z</meta:print-date>
  </office:meta>
</office:document-meta>
</file>